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din lightregular" svg:font-family="'din lightregular',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P2" style:family="paragraph" style:parent-style-name="Standard">
      <style:paragraph-properties fo:margin-left="0cm" fo:margin-right="0cm" fo:orphans="2" fo:widows="2" fo:text-indent="0cm" style:auto-text-indent="false"/>
      <style:text-properties fo:font-variant="normal" fo:text-transform="none" fo:color="#000000" style:font-name="din lightregular" fo:font-size="12pt" fo:letter-spacing="normal" fo:font-style="normal" fo:font-weight="normal"/>
    </style:style>
    <style:style style:name="T1" style:family="text">
      <style:text-properties fo:font-variant="normal" fo:text-transform="none" fo:color="#000000" style:font-name="din lightregular" fo:font-size="12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Bassista romano, si avvicina alla musica per la prima volta all’età di tredici anni, intraprendendo lo studio della batteria con il M° Marco Ariano. Quasi contemporaneamente si dedica anche al basso elettrico. A partire dal 2004 si perfeziona sotto la guida di alcuni tra i migliori insegnanti di Roma e non solo, in particolare Alessandro Corsi e Toni Armetta, dedicandosi presto all’insegnamento del basso elettrico ai principianti. </text:span><text:line-break/></text:p>
      <text:p text:style-name="P1"><text:span text:style-name="T1">E’ insegnante titolare di basso elettrico presso la scuola di musica “Playmusica” di Genzano dal 2012 al 2014 e presso la scuola di musica “Timba Music Factory” di Roma dal 2012 al 2014. Nel settembre del 2009 viene ammesso nel dipartimento di jazz del Conservatorio “Santa Cecilia” di Roma, risultando primo classificato fra i bassisti elettrici. Qui ha la possibilità di perfezionarsi con altri fra i migliori musicisti della scena jazzistica italiana, tra i quali Danilo Rea, Stefano Pagni, Roberto Gatto, Stefano Di Battista, Vittorio Mezza e Paolo Damiani. </text:span><text:line-break/></text:p>
      <text:p text:style-name="P1"><text:span text:style-name="T1">Nell’ottobre del 2012 consegue la laurea triennale con la votazione di 107. </text:span><text:line-break/><text:span text:style-name="T1">Fin da giovanissimo suona in diverse formazioni di Roma e provincia, confrontandosi con i generi più disparati. Tra di esse possiamo citare i “Purple Flood”, trio con il quale rivisita i maggiori successi di Jimi Hendrix e Stevie Ray Vaughan, il Complesso Rock, i Nemesi e gli Omission, gruppi di musica originale con i quali si esibisce nei principali locali della capitale e partecipa a diversi contest a livello nazionale. </text:span><text:line-break/></text:p>
      <text:p text:style-name="P1"><text:span text:style-name="T1">Nel 2006 partecipa al progetto “Diaspore diafoniche” del M° Marco Ariano, dove compaiono, tra gli altri, musicisti come Angelo Olivieri, Antonio Jasevoli e Pasquale Innarella. </text:span><text:line-break/></text:p>
      <text:p text:style-name="P1"><text:span text:style-name="T1">Nel 2011 entra a far parte del progetto “Antiche Cantine Musicali”, quintetto decisamente “sui generis”, il quale ripropone diversi pezzi dei più importanti artisti della scena fusion internazionale, dai Weather Report agli Steps Ahead, passando per Pat Metheny, Richard Bona, Mike Stern e diversi altri. </text:span><text:line-break/></text:p>
      <text:p text:style-name="P1"><text:span text:style-name="T1">Nel 2012 suona nella rivisitazione del musical “Aggiungi un posto a tavola” diretto dal M° Alberto Caminito e dal regista Maurizio Palladino. </text:span><text:line-break/></text:p>
      <text:p text:style-name="P1"><text:span text:style-name="T1">Negli anni, ha il piacere di suonare con: Ludovico Piccinini, Brendan Power, Francesco Ballanti, Massimo Manganelli, Claudio Colazza, Marcello Tosti, Edoardo Petretti, Gianluigi Clemente, Cecilia Sanchietti, Tiziano Matera, Luca Monaldi, Daniele Bragaglia, Chico Samba e Bossanova, Augusto Pallocca, Giulia Briziarelli, Maritè Kabutakapua e molti altri. </text:span><text:line-break/><text:span text:style-name="T1">Nell’ottobre del 2014 completa il biennio superiore del corso di basso elettrico jazz presso il Conservatorio “Santa Cecilia” con voto 110. </text:span></text:p>
      <text:p text:style-name="P2"/>
      <text:p text:style-name="P2">Nel 2015 fonda insieme al chitarrista Francesco Carretti e al batterista Danilo Ombres il trio "The Apex", con il quale inizia la lavorazione di un disco in uscita per l'etichetta MIA Records di Toni Armetta nel gennaio 2018. Ad esso parteciperanno come ospiti musicisti di fama internazionale.</text:p>
      <text:p text:style-name="P2"/>
      <text:p text:style-name="P2">Grazie alle esperienze con le formazioni di cui sopra, egli anni ha la possibilità di partecipare a festival di importanza nazionale quali Ferrara Buskers, Tuscia Jazz, Bajocco Festival, Sentir d'Arte, Tolfarte, ecc.</text:p>
      <text:p text:style-name="P2"/>
      <text:p text:style-name="P2"><text:soft-page-break/>E' attualmente insegnante di basso elettrico presso le associazioni "Bastet" di Albano Laziale (presso la quale cura anche i laboratori di musica d'insieme) e "Musikè" e "Mia Progetto Musica" di Ro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din lightregular" svg:font-family="'din lightregular', 'Helvetica Neue', Helvetica, Arial,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6M13S</meta:editing-duration>
    <meta:editing-cycles>4</meta:editing-cycles>
    <meta:generator>OpenOffice/4.1.3$Win32 OpenOffice.org_project/413m1$Build-9783</meta:generator>
    <dc:date>2017-09-15T14:39:45.09</dc:date>
    <dc:creator>Francesco Ferilli</dc:creator>
    <meta:document-statistic meta:table-count="0" meta:image-count="0" meta:object-count="0" meta:page-count="2" meta:paragraph-count="10" meta:word-count="506" meta:character-count="3333"/>
    <meta:user-defined meta:name="Info 1"/>
    <meta:user-defined meta:name="Info 2"/>
    <meta:user-defined meta:name="Info 3"/>
    <meta:user-defined meta:name="Info 4"/>
  </office:meta>
</office:document-meta>
</file>